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grafika1" text:anchor-type="as-char" svg:y="-1.229cm" svg:width="15.79cm" svg:height="2.242cm" draw:z-index="0"><draw:image xlink:href="http://domotocykli.pl/skin/frontend/tv_arion_package/tv_arion1/images/logo.png" xlink:type="simple" xlink:show="embed" xlink:actuate="onLoad"/></draw:frame> </text:p>
      <text:p text:style-name="Standard">DANE OSOBY ZAMAWIAJĄCEJ TOWAR:<text:line-break/></text:p>
      <text:p text:style-name="Standard">………………………………...................</text:p>
      <text:p text:style-name="Standard">(Imię i nazwisko)</text:p>
      <text:p text:style-name="Standard">……………………………………............</text:p>
      <text:p text:style-name="Standard">…………………………………................</text:p>
      <text:p text:style-name="Standard">(Adres)</text:p>
      <text:p text:style-name="Standard">……………………………….....................</text:p>
      <text:p text:style-name="Standard">(telefon kontaktowy)</text:p>
      <text:p text:style-name="Standard"/>
      <text:p text:style-name="P2">FORMULARZ WYMIANY</text:p>
      <text:p text:style-name="Standard"/>
      <text:p text:style-name="Standard">INFORMACJE DOTYCZĄCE WYMIENIANEGO PRODUKTU:</text:p>
      <text:p text:style-name="Standard"/>
      <text:p text:style-name="Standard">Data zakupu…………………………………………………… <text:s/></text:p>
      <text:p text:style-name="Standard">Numer zamówienia………………………………………………………… </text:p>
      <text:p text:style-name="Standard">Pełna nazwa towaru: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POWÓD WYMIANY:</text:p>
      <text:p text:style-name="Standard">…………………………………………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</text:p>
      <text:p text:style-name="Standard"/>
      <text:p text:style-name="Standard">INFORMACJE DOTYCZĄCE PRODUKTU NA JAKI MA NASTĄPIĆ WYMIANA:</text:p>
      <text:p text:style-name="Standard">……………………………………………………………………………...................................................................................…...............................................................................................</text:p>
      <text:p text:style-name="Standard">(pełna nazwa towaru)</text:p>
      <text:p text:style-name="Standard"/>
      <text:p text:style-name="Standard"/>
      <text:p text:style-name="Standard">DANE DO PRZELEWU:</text:p>
      <text:p text:style-name="Standard">………………………………………………………………………………………………. </text:p>
      <text:p text:style-name="Standard">(imię i nazwisko właściciela konta bankowego)</text:p>
      <text:p text:style-name="Standard"/>
      <text:p text:style-name="Standard">………………………………………………………………………………………………………(adres właściciela konta bankowego)</text:p>
      <text:p text:style-name="Standard"/>
      <text:p text:style-name="Standard">…........................................................................................................................................................</text:p>
      <text:p text:style-name="Standard">(numer konta bankowego)</text:p>
      <text:p text:style-name="Standard"/>
      <text:p text:style-name="Standard"/>
      <text:p text:style-name="Standard"/>
      <text:p text:style-name="Standard"><text:s text:c="85"/></text:p>
      <text:p text:style-name="Standard"><text:s text:c="82"/>….......................................................................</text:p>
      <text:p text:style-name="Standard"><text:s text:c="86"/>(czytelny podpis osoby wymieniającej towa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09:59:38.28</meta:creation-date>
    <dc:date>2015-06-26T08:14:03.88</dc:date>
    <meta:editing-duration>PT12M10S</meta:editing-duration>
    <meta:editing-cycles>7</meta:editing-cycles>
    <meta:generator>OpenOffice/4.0.1$Win32 OpenOffice.org_project/401m5$Build-9714</meta:generator>
    <meta:document-statistic meta:table-count="0" meta:image-count="1" meta:object-count="0" meta:page-count="1" meta:paragraph-count="29" meta:word-count="78" meta:character-count="1773"/>
  </office:meta>
</office:document-meta>
</file>